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77859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officeooo:rsid="000716df" officeooo:paragraph-rsid="000716df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officeooo:rsid="000767cf" officeooo:paragraph-rsid="000767cf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Verdana" fo:font-size="12pt" fo:language="es" fo:country="AR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Verdana" fo:font-size="12pt" fo:language="es" fo:country="AR" officeooo:rsid="000716df" officeooo:paragraph-rsid="000716df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 fo:background-color="transparent" style:shadow="none">
        <style:background-image/>
      </style:paragraph-properties>
      <style:text-properties style:font-name="Verdana" fo:font-size="12pt" fo:language="es" fo:country="AR" officeooo:paragraph-rsid="000716df" style:font-size-asian="12pt" style:font-size-complex="12pt"/>
    </style:style>
    <style:style style:name="P23" style:family="paragraph" style:parent-style-name="Text_20_body">
      <style:paragraph-properties fo:margin-top="0cm" fo:margin-bottom="0.199cm" style:contextual-spacing="false" fo:text-align="justify" style:justify-single-word="false" fo:background-color="transparent" style:shadow="none">
        <style:background-image/>
      </style:paragraph-properties>
      <style:text-properties style:font-name="Verdana" fo:font-size="12pt" fo:language="es" fo:country="AR" officeooo:paragraph-rsid="000716d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716df" style:font-name-complex="Ari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7" style:family="text">
      <style:text-properties style:text-underline-style="solid" style:text-underline-width="auto" style:text-underline-color="font-color" fo:font-weight="bold" officeooo:rsid="00077859" style:font-weight-asian="bold" style:font-name-complex="Verdana"/>
    </style:style>
    <style:style style:name="T8" style:family="text">
      <style:text-properties style:text-underline-style="solid" style:text-underline-width="auto" style:text-underline-color="font-color" style:font-name-complex="Verdana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name-complex="Verdana" style:font-weight-complex="normal"/>
    </style:style>
    <style:style style:name="T11" style:family="text">
      <style:text-properties officeooo:rsid="000716df"/>
    </style:style>
    <style:style style:name="T12" style:family="text">
      <style:text-properties officeooo:rsid="000767cf"/>
    </style:style>
    <style:style style:name="T13" style:family="text">
      <style:text-properties fo:font-size="11pt" style:text-underline-style="solid" style:text-underline-width="auto" style:text-underline-color="font-color" fo:font-weight="bold" officeooo:rsid="0006c709" style:font-size-asian="11pt" style:font-weight-asian="bold" style:font-name-complex="Verdana" style:font-size-complex="11pt"/>
    </style:style>
    <style:style style:name="T14" style:family="text">
      <style:text-properties fo:font-size="11pt" style:text-underline-style="solid" style:text-underline-width="auto" style:text-underline-color="font-color" fo:font-weight="bold" officeooo:rsid="00077859" style:font-size-asian="11pt" style:font-weight-asian="bold" style:font-name-complex="Verdana" style:font-size-complex="11pt"/>
    </style:style>
    <style:style style:name="T15" style:family="text">
      <style:text-properties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fo:font-size="11pt" style:text-underline-style="none" fo:font-weight="normal" officeooo:rsid="0006c709" style:font-size-asian="11pt" style:font-weight-asian="normal" style:font-name-complex="Verdana" style:font-size-complex="11pt" style:font-weight-complex="normal"/>
    </style:style>
    <style:style style:name="T17" style:family="text">
      <style:text-properties fo:font-size="11pt" style:text-underline-style="none" fo:font-weight="normal" officeooo:rsid="00077859" style:font-size-asian="11pt" style:font-weight-asian="normal" style:font-name-complex="Verdana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,</text:span><text:span text:style-name="T3"> </text:span><text:span text:style-name="T4">8</text:span><text:span text:style-name="T3"> de </text:span><text:span text:style-name="T4">mayo</text:span><text:span text:style-name="T3"> 2014.</text:span></text:p>
      <text:p text:style-name="P4"/>
      <text:p text:style-name="P4"/>
      <text:p text:style-name="P4"/>
      <text:p text:style-name="P2"/>
      <text:p text:style-name="P2">Al señor</text:p>
      <text:p text:style-name="P2">Gobernador de la Provincia</text:p>
      <text:p text:style-name="P2">Dr. Antonio Bonfatti</text:p>
      <text:p text:style-name="P5">SU DESPACHO</text:p>
      <text:p text:style-name="P5"/>
      <text:p text:style-name="P2"/>
      <text:p text:style-name="P2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2"/>
      <text:p text:style-name="P2"><text:tab/><text:tab/><text:tab/><text:tab/><text:tab/><text:tab/>Salúdole muy atentament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<text:span text:style-name="T1">Ref.:</text:span> <text:span text:style-name="T6">Mensaje Nº </text:span><text:span text:style-name="T8"><text:s/></text:span><text:span text:style-name="T5">Expte. Nº </text:span><text:span text:style-name="T13">27830 </text:span><text:span text:style-name="T14">P.E.</text:span><text:span text:style-name="T5">- Proyecto de Ley </text:span><text:span text:style-name="T6">Venido en </text:span><text:span text:style-name="T7">Segunda</text:span><text:span text:style-name="T6"> Revisión</text:span><text:span text:style-name="T5">:</text:span><text:span text:style-name="T9"> </text:span><text:span text:style-name="T15">por el cual </text:span><text:span text:style-name="T16">se dispone el traslado de seis (6) Registros de Contratos Públicos en la </text:span><text:span text:style-name="T17">P</text:span><text:span text:style-name="T16">rovincia</text:span><text:span text:style-name="T10">.</text:span></text:p>
      <text:p text:style-name="P13"/>
      <text:p text:style-name="P16">LA LEGISLATURA DE LA PROVINCIA DE SANTA FE</text:p>
      <text:p text:style-name="P6"/>
      <text:p text:style-name="P6">SANCIONA CON FUERZA DE</text:p>
      <text:p text:style-name="P6"/>
      <text:p text:style-name="P6">LEY :</text:p>
      <text:p text:style-name="P3"/>
      <text:p text:style-name="P3"/>
      <text:p text:style-name="P9"/>
      <text:p text:style-name="P17"><draw:frame draw:style-name="fr1" draw:name="Marco1" text:anchor-type="paragraph" svg:width="3.621cm" svg:height="0.85cm" draw:z-index="2"><draw:text-box><table:table table:name="Tabla10" table:style-name="Tabla10"><table:table-column table:style-name="Tabla10.A"/><table:table-row table:style-name="Tabla10.1"><table:table-cell table:style-name="Tabla10.A1" office:value-type="string"><text:p text:style-name="P8">ARTÍCULO 1.-</text:p></table:table-cell></table:table-row></table:table></draw:text-box></draw:frame>Trasládase el asiento del Registro de Contratos Públicos N° 734, de la ciudad de Rosario, departamento Rosario, a la ciudad de Villa Gobernador Gálvez, departamento Rosario.</text:p>
      <text:p text:style-name="P20"/>
      <text:p text:style-name="P22"><draw:frame draw:style-name="fr1" draw:name="Marco2" text:anchor-type="paragraph" svg:width="3.621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<text:span text:style-name="T11">2</text:span> -</text:p></table:table-cell></table:table-row></table:table></draw:text-box></draw:frame><text:span text:style-name="T11">Trasládase el asiento del Registro de Contratos Públicos N° 006 de la ciudad de Santa Fe, departamento La Capital, a la localidad de Cayastá, departamento Garay. </text:span></text:p>
      <text:p text:style-name="P23"/>
      <text:p text:style-name="P21"><draw:frame draw:style-name="fr1" draw:name="Marco3" text:anchor-type="paragraph" svg:width="3.621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11">3</text:span> -</text:p></table:table-cell></table:table-row></table:table></draw:text-box></draw:frame>Trasládase el asiento del Registro de Contratos Públicos N° 471 de la localidad de Santa Clara de Buena Vista, departamento Las Colonias, a la San Jerónimo Norte,departamento Las Colonias. </text:p>
      <text:p text:style-name="P10"/>
      <text:p text:style-name="P19"><draw:frame draw:style-name="fr1" draw:name="Marco4" text:anchor-type="paragraph" svg:width="3.621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11">4</text:span> -</text:p></table:table-cell></table:table-row></table:table></draw:text-box></draw:frame>Trasládase el asiento del Registro de Contratos Públicos N° 777, de la localidad de Alcorta, departamento Constitución, a la ciudad de Rosario, departamento Rosario. </text:p>
      <text:p text:style-name="P10"/>
      <text:p text:style-name="P19"><draw:frame draw:style-name="fr1" draw:name="Marco5" text:anchor-type="paragraph" svg:width="3.621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12">5</text:span> -</text:p></table:table-cell></table:table-row></table:table></draw:text-box></draw:frame> Trasládase el asiento del Registro de Contratos Públicos N° 456, de la ciudad de Santa Fe, departamento La Capital, a la localidad de La Gallareta, departamento Vera. </text:p>
      <text:p text:style-name="P10"/>
      <text:p text:style-name="P10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8">ARTÍCULO <text:span text:style-name="T12">6</text:span> -</text:p></table:table-cell></table:table-row></table:table></draw:text-box></draw:frame>Comuníquese al Poder Ejecutivo. </text:p>
      <text:p text:style-name="P7"/>
      <text:p text:style-name="P7"/>
      <text:p text:style-name="P7">DADA EN LA SALA DE SESIONES DE LA LEGISLATURA DE LA PROVINCIA DE SANTA FE, A LOS <text:span text:style-name="T12">OCHO</text:span> DÍAS DEL MES DE <text:span text:style-name="T12">MAYO</text:span> DEL AÑO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09T12:42:23.565503505</dc:date>
    <meta:print-date>2013-05-10T11:28:00</meta:print-date>
    <meta:editing-cycles>11</meta:editing-cycles>
    <meta:editing-duration>PT23M12S</meta:editing-duration>
    <meta:generator>LibreOffice/4.2.3.3$Linux_X86_64 LibreOffice_project/420m0$Build-3</meta:generator>
    <meta:document-statistic meta:table-count="6" meta:image-count="1" meta:object-count="0" meta:page-count="2" meta:paragraph-count="25" meta:word-count="282" meta:character-count="1692" meta:non-whitespace-character-count="1413"/>
    <meta:user-defined meta:name="Información 1"/>
    <meta:user-defined meta:name="Información 2"/>
    <meta:user-defined meta:name="Información 3"/>
    <meta:user-defined meta:name="Información 4"/>
  </office:meta>
</office:document-meta>
</file>